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11">
            <text:p>11.06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2961.46">
            <text:p>62,961.46</text:p>
          </table:table-cell>
          <table:table-cell table:style-name="ce17"/>
          <table:table-cell table:style-name="ce17" table:formula="of:=SUM([.D6:.H6])" office:value-type="float" office:value="62961.46">
            <text:p>62,961.4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62961.46">
            <text:p>62,961.46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62961.46">
            <text:p>62,961.4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62961.46">
            <text:p>62,961.46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62961.46">
            <text:p>62,961.4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6/15/2021</text:date>, <text:time>08:19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15T08:16:37.95</dc:date>
    <meta:editing-duration>PT9H47M26S</meta:editing-duration>
    <meta:editing-cycles>52</meta:editing-cycles>
    <meta:document-statistic meta:table-count="3" meta:cell-count="66" meta:object-count="0"/>
  </office:meta>
</office:document-meta>
</file>